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style:vertical-align="baseline" fo:margin-bottom="0in" fo:line-height="100%" fo:background-color="#FFFFFF"/>
    </style:style>
    <style:style style:name="T2" style:parent-style-name="Car.predefinitoparagrafo" style:family="text">
      <style:text-properties style:font-name="Aptos" style:font-name-asian="Times New Roman" style:font-name-complex="Segoe UI" fo:color="#000000" style:letter-kerning="false"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style:font-name="Aptos" style:font-name-asian="Times New Roman" style:font-name-complex="Segoe UI" fo:color="#000000" style:letter-kerning="false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Aptos" style:font-name-asian="Times New Roman" style:font-name-complex="Segoe U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Aptos" style:font-name-asian="Times New Roman" style:font-name-complex="Segoe UI" fo:color="#000000" style:letter-kerning="false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Aptos" style:font-name-asian="Times New Roman" style:font-name-complex="Segoe U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Aptos" style:font-name-asian="Times New Roman" style:font-name-complex="Segoe UI" fo:color="#000000" style:letter-kerning="false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style:vertical-align="baseline" fo:margin-bottom="0in" fo:line-height="100%" fo:background-color="#FFFFFF"/>
    </style:style>
    <style:style style:name="T9" style:parent-style-name="Car.predefinitoparagrafo" style:family="text">
      <style:text-properties style:font-name="Aptos" style:font-name-asian="Times New Roman" style:font-name-complex="Segoe UI" fo:color="#000000" style:letter-kerning="false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style:vertical-align="baseline" fo:margin-bottom="0in" fo:line-height="100%" fo:background-color="#FFFFFF"/>
    </style:style>
    <style:style style:name="T11" style:parent-style-name="Car.predefinitoparagrafo" style:family="text">
      <style:text-properties style:font-name="Aptos" style:font-name-asian="Times New Roman" style:font-name-complex="Segoe UI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ext:p text:style-name="P1"><text:span text:style-name="T2">S</text:span><text:span text:style-name="T3">i comunica che al seguente</text:span><text:span text:style-name="T4"> link </text:span><text:span text:style-name="T5">sono stati pubblicati tutti i materiali presentati alla </text:span><text:span text:style-name="T6">serata di Orientamento per famiglie di alunni con BES - organizzata dal CTI di Gallarate e dal CTI di Busto Arsizio il 21 novembre scorso</text:span><text:span text:style-name="T7">:</text:span></text:p>
      <text:p text:style-name="P8"><text:span text:style-name="T9"><text:line-break/></text:span></text:p>
      <text:p text:style-name="P10"><text:a xlink:href="https://www.ctscti.istruzione.varese.it/orientamento/" office:target-frame-name="_blank" xlink:show="new"><text:span text:style-name="T11">https://www.ctscti.istruzione.varese.it/orientamento/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ella Cermisoni</meta:initial-creator>
    <dc:creator>Luisella Cermisoni</dc:creator>
    <meta:creation-date>2023-12-01T20:30:00Z</meta:creation-date>
    <dc:date>2023-12-01T20:31:00Z</dc:date>
    <meta:template xlink:href="Normal.dotm" xlink:type="simple"/>
    <meta:editing-cycles>3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